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text-line-through-style="solid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text-line-through-style="solid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7.408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5" table:default-cell-style-name="ce9"/>
        <table:table-column table:style-name="co8" table:default-cell-style-name="ce7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9">
            <text:p>RETRIBUZIONI LORDE</text:p>
            <text:p>DIRIGENTI O EQUIPARATI CON INCARICO DIRIGENZIALE APICALE PRESSO LE STRUTTURE DELLA PRESIDENZA DEL CONSIGLIO DEI MINISTRI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3">
            <text:p>COGNOME E NOME</text:p>
          </table:table-cell>
          <table:covered-table-cell/>
          <table:table-cell office:value-type="string" table:style-name="ce12">
            <text:p>Incarico</text:p>
          </table:table-cell>
          <table:table-cell office:value-type="string" table:style-name="ce13">
            <text:p>Posizione giuridica</text:p>
          </table:table-cell>
          <table:table-cell office:value-type="string" table:style-name="ce13">
            <text:p>Stipendio tabellare + vacanza contrattuale a.l.</text:p>
          </table:table-cell>
          <table:table-cell office:value-type="string" table:style-name="ce13">
            <text:p>retribuzione di posizione - parte fissa a.l.</text:p>
          </table:table-cell>
          <table:table-cell office:value-type="string" table:style-name="ce14">
            <text:p>Retribuzione di posizione variabile a.l. /emolumento accessorio a.l.</text:p>
          </table:table-cell>
          <table:table-cell office:value-type="string" table:style-name="ce14">
            <text:p>Retribuzione di <text:s/>risultato a.l. massima (*)</text:p>
          </table:table-cell>
          <table:table-cell office:value-type="string" table:style-name="ce15">
            <text:p>note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70">
            <text:p>1</text:p>
          </table:table-cell>
          <table:table-cell office:value-type="string" table:number-columns-spanned="1" table:number-rows-spanned="2" table:style-name="ce71">
            <text:p>CHIEPPA ROBERTO</text:p>
          </table:table-cell>
          <table:table-cell office:value-type="string" table:number-columns-spanned="1" table:number-rows-spanned="2" table:style-name="ce72">
            <text:p>Segretario Generale</text:p>
          </table:table-cell>
          <table:table-cell office:value-type="string" table:number-columns-spanned="1" table:number-rows-spanned="2" table:style-name="ce72">
            <text:p>C/FR<text:s/></text:p>
            <text:p>Cons. Stato</text:p>
          </table:table-cell>
          <table:table-cell office:value-type="string" table:number-columns-spanned="2" table:number-rows-spanned="2" table:style-name="ce74">
            <text:p>erogato dal Consiglio di Stato</text:p>
          </table:table-cell>
          <table:covered-table-cell/>
          <table:table-cell table:style-name="ce16"/>
          <table:table-cell table:style-name="ce18"/>
          <table:table-cell office:value-type="string" table:number-columns-spanned="1" table:number-rows-spanned="2" table:style-name="ce68">
            <text:p>Indennità di carica pari a:</text:p>
            <text:p>- euro 43.735,30 dal 5 settembre al 30 novembre 2019;</text:p>
            <text:p>- euro 38.025,12 dal 1° al 31 dicembre 2019;</text:p>
            <text:p>- euro 40.642,28 dal 1° gennaio 2020.<text:s/></text:p>
            <text:p>Tale indennità è inferiore al limite del 25% del trattamento economico in godimento, previsto dall'articolo 23 ter del decreto legge 6 dicembre 201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9"/>
          <table:covered-table-cell/>
          <table:table-cell table:number-columns-repeated="16375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29">
            <text:p>GAGLIARDUCCI FRANCESCA</text:p>
          </table:table-cell>
          <table:table-cell office:value-type="string" table:style-name="ce23">
            <text:p>Vice Segretario generale</text:p>
          </table:table-cell>
          <table:table-cell office:value-type="string" table:style-name="ce3">
            <text:p>R</text:p>
          </table:table-cell>
          <table:table-cell table:number-columns-repeated="2" table:style-name="ce22"/>
          <table:table-cell table:number-columns-repeated="2" table:style-name="ce11"/>
          <table:table-cell office:value-type="string" table:style-name="ce35">
            <text:p>L'indennità di carica spettante per il periodo dal 5 settembre al 3 ottobre 2019 è pari a 5.034,72. Il provvedimento è in corso di definizione</text:p>
          </table:table-cell>
          <table:table-cell table:number-columns-repeated="16375"/>
        </table:table-row>
        <table:table-row table:style-name="ro5">
          <table:table-cell office:value-type="float" office:value="3" table:formula="of:=[.A5]+1" table:style-name="ce28">
            <text:p>3</text:p>
          </table:table-cell>
          <table:table-cell office:value-type="string" table:style-name="ce30">
            <text:p>MADEO EUGENIO</text:p>
          </table:table-cell>
          <table:table-cell office:value-type="string" table:style-name="ce23">
            <text:p>Vice Segretario generale</text:p>
          </table:table-cell>
          <table:table-cell office:value-type="string" table:style-name="ce23">
            <text:p>C/FR<text:s/></text:p>
            <text:p>Corte Conti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table:style-name="ce22"/>
          <table:table-cell office:value-type="string" table:style-name="ce36">
            <text:p><text:s/>Indennità di carica di euro 62.500,00<text:s text:c="2"/></text:p>
          </table:table-cell>
          <table:table-cell table:number-columns-repeated="16375"/>
        </table:table-row>
        <table:table-row table:style-name="ro5">
          <table:table-cell office:value-type="float" office:value="4" table:formula="of:=[.A6]+1" table:style-name="ce28">
            <text:p>4</text:p>
          </table:table-cell>
          <table:table-cell office:value-type="string" table:style-name="ce31">
            <text:p>RENNA GIUSEPPE</text:p>
          </table:table-cell>
          <table:table-cell office:value-type="string" table:style-name="ce23">
            <text:p>Vice Segretario generale</text:p>
          </table:table-cell>
          <table:table-cell office:value-type="string" table:style-name="ce23">
            <text:p>C/FR<text:s/></text:p>
            <text:p>Corte Conti</text:p>
          </table:table-cell>
          <table:table-cell office:value-type="string" table:number-columns-spanned="2" table:number-rows-spanned="1" table:style-name="ce50">
            <text:p>Erogato dalla Camera dei Deputati</text:p>
          </table:table-cell>
          <table:covered-table-cell/>
          <table:table-cell table:style-name="ce24"/>
          <table:table-cell table:style-name="ce22"/>
          <table:table-cell office:value-type="string" table:style-name="ce26">
            <text:p>Indennità di carica di euro 9.296,81</text:p>
            <text:p>per il <text:s/>trattamento economico stipendiale si veda il sito istituzionale della Camera dei Deputati - trattamento economico accessorio in corso di definizione</text:p>
          </table:table-cell>
          <table:table-cell table:number-columns-repeated="16375"/>
        </table:table-row>
        <table:table-row table:style-name="ro5">
          <table:table-cell office:value-type="float" office:value="5" table:formula="of:=[.A7]+1" table:style-name="ce28">
            <text:p>5</text:p>
          </table:table-cell>
          <table:table-cell office:value-type="string" table:style-name="ce32">
            <text:p>AGOSTI DIANA</text:p>
          </table:table-cell>
          <table:table-cell office:value-type="string" table:style-name="ce25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8000" table:style-name="ce11">
            <text:p><text:s/>78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6" table:formula="of:=[.A8]+1" table:style-name="ce28">
            <text:p>6</text:p>
          </table:table-cell>
          <table:table-cell office:value-type="string" table:style-name="ce32">
            <text:p>ANTONINI ILARIA</text:p>
          </table:table-cell>
          <table:table-cell office:value-type="string" table:style-name="ce25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6000" table:style-name="ce11">
            <text:p><text:s/>76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7" table:formula="of:=[.A9]+1" table:style-name="ce43">
            <text:p>7</text:p>
          </table:table-cell>
          <table:table-cell office:value-type="string" table:style-name="ce44">
            <text:p>ATTIAS LUCA</text:p>
          </table:table-cell>
          <table:table-cell office:value-type="string" table:style-name="ce42">
            <text:p>I fascia</text:p>
          </table:table-cell>
          <table:table-cell office:value-type="string" table:style-name="ce10">
            <text:p>C/FR<text:s/></text:p>
            <text:p>Corte Conti</text:p>
          </table:table-cell>
          <table:table-cell office:value-type="string" table:style-name="ce41">
            <text:p>erogato dalal Corte <text:s/>dei Conti</text:p>
          </table:table-cell>
          <table:table-cell office:value-type="string" table:style-name="ce11">
            <text:p>erogato dalal Corte <text:s/>dei Conti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8" table:formula="of:=[.A10]+1" table:style-name="ce28">
            <text:p>8</text:p>
          </table:table-cell>
          <table:table-cell office:value-type="string" table:style-name="ce30">
            <text:p>BARILA' MARI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0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9" table:formula="of:=[.A11]+1" table:style-name="ce28">
            <text:p>9</text:p>
          </table:table-cell>
          <table:table-cell office:value-type="string" table:style-name="ce29">
            <text:p>BONO SABRIN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0" table:formula="of:=[.A12]+1" table:style-name="ce28">
            <text:p>10</text:p>
          </table:table-cell>
          <table:table-cell office:value-type="string" table:style-name="ce29">
            <text:p>BORRELLI ANGELO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95000" table:style-name="ce22">
            <text:p><text:s/>95.0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1" table:formula="of:=[.A13]+1" table:style-name="ce28">
            <text:p>11</text:p>
          </table:table-cell>
          <table:table-cell office:value-type="string" table:style-name="ce45">
            <text:p>CAPONETTO ANTONIO</text:p>
          </table:table-cell>
          <table:table-cell office:value-type="string" table:style-name="ce43">
            <text:p>I fascia</text:p>
          </table:table-cell>
          <table:table-cell office:value-type="string" table:style-name="ce43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72250" table:style-name="ce41">
            <text:p><text:s/>72.250,00<text:s/></text:p>
          </table:table-cell>
          <table:table-cell office:value-type="float" office:value="32900" table:style-name="ce41">
            <text:p><text:s/>32.900,00<text:s/>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float" office:value="12" table:formula="of:=[.A14]+1" table:style-name="ce28">
            <text:p>12</text:p>
          </table:table-cell>
          <table:table-cell office:value-type="string" table:style-name="ce45">
            <text:p>CASTRONOVO MARCELLA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3" table:formula="of:=[.A15]+1" table:style-name="ce28">
            <text:p>13</text:p>
          </table:table-cell>
          <table:table-cell office:value-type="string" table:style-name="ce29">
            <text:p>CONTENTO MARIA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3100" table:style-name="ce22">
            <text:p><text:s/>73.1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4" table:formula="of:=[.A16]+1" table:style-name="ce28">
            <text:p>14</text:p>
          </table:table-cell>
          <table:table-cell office:value-type="string" table:style-name="ce29">
            <text:p>CURCIO FABRIZIO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15" table:formula="of:=[.A17]+1" table:style-name="ce28">
            <text:p>15</text:p>
          </table:table-cell>
          <table:table-cell office:value-type="string" table:style-name="ce31">
            <text:p>DE FRANCISCO ERMANNO</text:p>
          </table:table-cell>
          <table:table-cell office:value-type="string" table:style-name="ce23">
            <text:p>I fascia</text:p>
          </table:table-cell>
          <table:table-cell office:value-type="string" table:style-name="ce2">
            <text:p>C/FR<text:s/></text:p>
            <text:p>Cons. Stato</text:p>
          </table:table-cell>
          <table:table-cell office:value-type="string" table:number-columns-spanned="2" table:number-rows-spanned="1" table:style-name="ce50">
            <text:p>199.358,05 <text:s text:c="47"/>erogato dal Consiglio di Stato</text:p>
          </table:table-cell>
          <table:covered-table-cell/>
          <table:table-cell office:value-type="float" office:value="34931.760000000002" table:style-name="ce22">
            <text:p><text:s/>34.931,76<text:s/></text:p>
          </table:table-cell>
          <table:table-cell table:style-name="ce22"/>
          <table:table-cell office:value-type="string" table:style-name="ce37">
            <text:p>Il compenso attribuito è pari a:</text:p>
            <text:p>- euro 40.641,95 fino al 30 novembre 2019;</text:p>
            <text:p>- euro 34.931,76 dal 1° al 31 dicembre 2019;</text:p>
            <text:p>- euro 37.548,96 dal 1° gennaio 2020.</text:p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number-columns-repeated="16375"/>
        </table:table-row>
        <table:table-row table:style-name="ro5">
          <table:table-cell office:value-type="float" office:value="16" table:formula="of:=[.A18]+1" table:style-name="ce28">
            <text:p>16</text:p>
          </table:table-cell>
          <table:table-cell office:value-type="string" table:style-name="ce46">
            <text:p>DE ROSE PATRIZI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7" table:formula="of:=[.A19]+1" table:style-name="ce28">
            <text:p>17</text:p>
          </table:table-cell>
          <table:table-cell office:value-type="string" table:style-name="ce48">
            <text:p>ESPOSITO ANNA LUCIA</text:p>
          </table:table-cell>
          <table:table-cell office:value-type="string" table:style-name="ce5">
            <text:p>I fascia</text:p>
          </table:table-cell>
          <table:table-cell office:value-type="string" table:style-name="ce6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8" table:formula="of:=[.A20]+1" table:style-name="ce28">
            <text:p>18</text:p>
          </table:table-cell>
          <table:table-cell office:value-type="string" table:style-name="ce30">
            <text:p>FERRARA FERDINAND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9" table:formula="of:=[.A21]+1" table:style-name="ce28">
            <text:p>19</text:p>
          </table:table-cell>
          <table:table-cell office:value-type="string" table:style-name="ce29">
            <text:p>GAGLIARDUCCI FRANCESCA</text:p>
          </table:table-cell>
          <table:table-cell office:value-type="string" table:style-name="ce34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3">
            <text:p><text:s/>56.200,66<text:s/></text:p>
          </table:table-cell>
          <table:table-cell office:value-type="float" office:value="36299.699999999997" table:style-name="ce33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33">
            <text:p><text:s/>34.600,00<text:s/></text:p>
          </table:table-cell>
          <table:table-cell table:style-name="ce35"/>
          <table:table-cell table:number-columns-repeated="16375"/>
        </table:table-row>
        <table:table-row table:style-name="ro5">
          <table:table-cell office:value-type="float" office:value="20" table:formula="of:=[.A22]+1" table:style-name="ce28">
            <text:p>20</text:p>
          </table:table-cell>
          <table:table-cell office:value-type="string" table:style-name="ce30">
            <text:p>GRANDE ELIS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1" table:formula="of:=[.A23]+1" table:style-name="ce28">
            <text:p>21</text:p>
          </table:table-cell>
          <table:table-cell office:value-type="string" table:style-name="ce45">
            <text:p>MARI ANGELO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2" table:formula="of:=[.A24]+1" table:style-name="ce28">
            <text:p>22</text:p>
          </table:table-cell>
          <table:table-cell office:value-type="string" table:style-name="ce47">
            <text:p>MARINO ROBERTO GIOVANNI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3" table:formula="of:=[.A25]+1" table:style-name="ce28">
            <text:p>23</text:p>
          </table:table-cell>
          <table:table-cell office:value-type="string" table:style-name="ce29">
            <text:p>MOLINARI PAOL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4" table:formula="of:=[.A26]+1" table:style-name="ce28">
            <text:p>24</text:p>
          </table:table-cell>
          <table:table-cell office:value-type="string" table:style-name="ce47">
            <text:p>PADUANO PAOL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5" table:formula="of:=[.A27]+1" table:style-name="ce28">
            <text:p>25</text:p>
          </table:table-cell>
          <table:table-cell office:value-type="string" table:style-name="ce47">
            <text:p>PIRO CIRO DANIELE</text:p>
          </table:table-cell>
          <table:table-cell office:value-type="string" table:style-name="ce23">
            <text:p>I fascia</text:p>
          </table:table-cell>
          <table:table-cell office:value-type="string" table:style-name="ce27">
            <text:p>E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0000" table:style-name="ce22">
            <text:p><text:s/>70.00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6" table:formula="of:=[.A28]+1" table:style-name="ce28">
            <text:p>26</text:p>
          </table:table-cell>
          <table:table-cell office:value-type="string" table:style-name="ce47">
            <text:p>PIERRO GIUSEPPE</text:p>
          </table:table-cell>
          <table:table-cell office:value-type="string" table:style-name="ce40">
            <text:p>I fascia</text:p>
          </table:table-cell>
          <table:table-cell office:value-type="string" table:style-name="ce27">
            <text:p>E</text:p>
          </table:table-cell>
          <table:table-cell office:value-type="float" office:value="56200.66" table:style-name="ce39">
            <text:p><text:s/>56.200,66<text:s/></text:p>
          </table:table-cell>
          <table:table-cell office:value-type="float" office:value="36299.699999999997" table:style-name="ce39">
            <text:p><text:s/>36.299,70<text:s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32900" table:style-name="ce39">
            <text:p><text:s/>32.900,00<text:s/></text:p>
          </table:table-cell>
          <table:table-cell table:style-name="ce39"/>
          <table:table-cell table:number-columns-repeated="16375"/>
        </table:table-row>
        <table:table-row table:style-name="ro5">
          <table:table-cell office:value-type="float" office:value="27" table:formula="of:=[.A29]+1" table:style-name="ce28">
            <text:p>27</text:p>
          </table:table-cell>
          <table:table-cell office:value-type="string" table:style-name="ce31">
            <text:p>SCINO MARIO ANTONIO</text:p>
          </table:table-cell>
          <table:table-cell office:value-type="string" table:style-name="ce23">
            <text:p>I fascia</text:p>
          </table:table-cell>
          <table:table-cell office:value-type="string" table:style-name="ce2">
            <text:p>C/FR <text:s text:c="12"/>Avv Stato</text:p>
          </table:table-cell>
          <table:table-cell office:value-type="string" table:number-columns-spanned="2" table:number-rows-spanned="1" table:style-name="ce50">
            <text:p>186.984,65 <text:s text:c="43"/>Erogato dall'Avvocatura dello Stato</text:p>
          </table:table-cell>
          <table:covered-table-cell/>
          <table:table-cell office:value-type="float" office:value="47519.5" table:style-name="ce22">
            <text:p><text:s/>47.519,50<text:s/></text:p>
          </table:table-cell>
          <table:table-cell table:style-name="ce22"/>
          <table:table-cell office:value-type="string" table:style-name="ce49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5">
          <table:table-cell office:value-type="float" office:value="28" table:formula="of:=[.A30]+1" table:style-name="ce28">
            <text:p>28</text:p>
          </table:table-cell>
          <table:table-cell office:value-type="string" table:style-name="ce30">
            <text:p>SEPE FERRUCCI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9" table:formula="of:=[.A31]+1" table:style-name="ce28">
            <text:p>29</text:p>
          </table:table-cell>
          <table:table-cell office:value-type="string" table:style-name="ce30">
            <text:p>SINISCALCHI ERMENEGILD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30" table:formula="of:=[.A32]+1" table:style-name="ce28">
            <text:p>30</text:p>
          </table:table-cell>
          <table:table-cell office:value-type="string" table:style-name="ce30">
            <text:p>SINISCALCHI FLAVI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31" table:formula="of:=[.A33]+1" table:style-name="ce28">
            <text:p>31</text:p>
          </table:table-cell>
          <table:table-cell office:value-type="string" table:style-name="ce30">
            <text:p>SPADACINI LORENZ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3100" table:style-name="ce22">
            <text:p><text:s/>73.1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7">
          <table:table-cell office:value-type="float" office:value="32" table:formula="of:=[.A34]+1" table:style-name="ce28">
            <text:p>32</text:p>
          </table:table-cell>
          <table:table-cell office:value-type="string" table:style-name="ce46">
            <text:p>ZAPPALORTI ELEN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8">
            <text:p><text:s/>56.200,66<text:s/></text:p>
          </table:table-cell>
          <table:table-cell office:value-type="float" office:value="36299.699999999997" table:style-name="ce38">
            <text:p><text:s/>36.299,70<text:s/>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8">
          <table:table-cell table:style-name="ce7"/>
          <table:table-cell office:value-type="string" table:number-columns-spanned="7" table:number-rows-spanned="1" table:style-name="ce51">
            <text:p>(*) Corrisposta l'anno successivo a quello di riferimento, a seguito valutazione positiva dei risultati raggiun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number-columns-spanned="7" table:number-rows-spanned="1" table:style-name="ce51">
            <text:p>Il presente prospetto verrà integrato ed aggiornato all'atto del perfezionamento dei provvedimenti di incarico e dei relativi contrat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52">
            <text:p>Legenda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R</text:p>
          </table:table-cell>
          <table:table-cell office:value-type="string" table:style-name="ce4">
            <text:p>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C/FR</text:p>
          </table:table-cell>
          <table:table-cell office:value-type="string" table:style-name="ce4">
            <text:p>Comando/Fuori 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E</text:p>
          </table:table-cell>
          <table:table-cell office:value-type="string" table:style-name="ce4">
            <text:p>Estraneo all'amministrazione dello Stat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D</text:p>
          </table:table-cell>
          <table:table-cell office:value-type="string" table:style-name="ce4">
            <text:p>Distacc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office:value-type="date" office:date-value="2020-06-26T00:00:00" table:style-name="ce21">
            <text:p>26-giu-20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Titles" table:cell-range-address="APICALI.$A$1:APICALI.$XFD$2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Cuccu Emanuela</dc:creator>
    <meta:creation-date>2016-04-05T12:36:00Z</meta:creation-date>
    <dc:date>2020-06-26T16:37:38Z</dc:date>
    <meta:print-date>2019-12-05T15:35:39Z</meta:print-date>
  </office:meta>
</office:document-meta>
</file>